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0.5in" fo:text-indent="-0.25in">
        <style:tab-stops/>
      </style:paragraph-properties>
    </style:style>
    <style:style style:name="T2" style:parent-style-name="Standardstycketeckensnitt" style:family="text">
      <style:text-properties fo:font-size="16pt" style:font-size-asian="16pt" style:font-size-complex="16pt"/>
    </style:style>
    <style:style style:name="P3" style:parent-style-name="Normal" style:family="paragraph">
      <style:paragraph-properties fo:margin-left="0.5in" fo:text-indent="-0.25in">
        <style:tab-stops/>
      </style:paragraph-properties>
    </style:style>
    <style:style style:name="P4" style:parent-style-name="Liststycke" style:list-style-name="LFO1" style:family="paragraph"/>
    <style:style style:name="P5" style:parent-style-name="Liststycke" style:list-style-name="LFO1" style:family="paragraph"/>
    <style:style style:name="P6" style:parent-style-name="Liststycke" style:list-style-name="LFO1" style:family="paragraph"/>
    <style:style style:name="P7" style:parent-style-name="Liststycke" style:list-style-name="LFO1" style:family="paragraph"/>
    <style:style style:name="P8" style:parent-style-name="Liststycke" style:list-style-name="LFO1" style:family="paragraph"/>
    <style:style style:name="P9" style:parent-style-name="Liststycke" style:list-style-name="LFO1" style:family="paragraph"/>
    <style:style style:name="P10" style:parent-style-name="Liststycke" style:list-style-name="LFO1" style:family="paragraph"/>
    <style:style style:name="P11" style:parent-style-name="Liststycke" style:list-style-name="LFO1" style:family="paragraph"/>
    <style:style style:name="P12" style:parent-style-name="Liststycke" style:list-style-name="LFO1" style:family="paragraph"/>
    <style:style style:name="P13" style:parent-style-name="Liststycke" style:list-style-name="LFO1" style:family="paragraph"/>
    <style:style style:name="P14" style:parent-style-name="Liststycke" style:list-style-name="LFO1" style:family="paragraph"/>
    <style:style style:name="P15" style:parent-style-name="Liststycke" style:list-style-name="LFO1" style:family="paragraph"/>
    <style:style style:name="P16" style:parent-style-name="Liststycke" style:list-style-name="LFO1" style:family="paragraph"/>
    <style:style style:name="P17" style:parent-style-name="Liststycke" style:list-style-name="LFO1" style:family="paragraph"/>
    <style:style style:name="P18" style:parent-style-name="Liststycke" style:list-style-name="LFO1" style:family="paragraph"/>
    <style:style style:name="P19" style:parent-style-name="Liststycke" style:list-style-name="LFO1" style:family="paragraph"/>
    <style:style style:name="P20" style:parent-style-name="Liststycke" style:list-style-name="LFO1" style:family="paragraph"/>
    <style:style style:name="P21" style:parent-style-name="Liststycke" style:list-style-name="LFO1" style:family="paragraph"/>
    <style:style style:name="P22" style:parent-style-name="Liststycke" style:list-style-name="LFO1" style:family="paragraph"/>
    <style:style style:name="P23" style:parent-style-name="Liststycke" style:list-style-name="LFO1" style:family="paragraph"/>
    <style:style style:name="P24" style:parent-style-name="Liststycke" style:list-style-name="LFO1" style:family="paragraph"/>
    <style:style style:name="P25" style:parent-style-name="Liststycke" style:list-style-name="LFO1" style:family="paragraph"/>
    <style:style style:name="P26" style:parent-style-name="Liststycke" style:list-style-name="LFO1" style:family="paragraph"/>
    <style:style style:name="P27" style:parent-style-name="Liststycke" style:list-style-name="LFO1" style:family="paragraph"/>
    <style:style style:name="P28" style:parent-style-name="Liststycke" style:list-style-name="LFO1" style:family="paragraph"/>
  </office:automatic-styles>
  <office:body>
    <office:text text:use-soft-page-breaks="true">
      <text:p text:style-name="P1"><text:span text:style-name="T2">Protokoll KYFA:s årsmöte 2023-10-19</text:span></text:p>
      <text:p text:style-name="P3"/>
      <text:list text:style-name="LFO1" text:continue-numbering="true">
        <text:list-item>
          <text:p text:style-name="P4">Kajsa Larsson öppnar mötet och hälsar välkommen.</text:p>
        </text:list-item>
        <text:list-item>
          <text:p text:style-name="P5">Fastställs att årsmötet är stadgeenligt utlyst.</text:p>
        </text:list-item>
        <text:list-item>
          <text:p text:style-name="P6">Dagordningen fastställs.</text:p>
        </text:list-item>
        <text:list-item>
          <text:p text:style-name="P7">Röstlängden fastställs.</text:p>
        </text:list-item>
        <text:list-item>
          <text:p text:style-name="P8">Eleonor Telcs väljs till ordförande.</text:p>
        </text:list-item>
        <text:list-item>
          <text:p text:style-name="P9">Kristoffer Nyman väljs till sekreterare.</text:p>
        </text:list-item>
        <text:list-item>
          <text:p text:style-name="P10">Adam Tenenbaum och Roger Gärtner väljs till protokolljusterare</text:p>
        </text:list-item>
        <text:list-item>
          <text:p text:style-name="P11">Kajsa Larsson presenterar verksamhetsberättelsen. Margareta Olsson presenterar budgetuppföljningen för oktober 2022-oktober 2023.</text:p>
        </text:list-item>
        <text:list-item>
          <text:p text:style-name="P12">Revisorerna Eva Bergklo och Staffan Wiman rapporterar och rekommenderar ansvarsfrihet för styrelsen.</text:p>
        </text:list-item>
        <text:list-item>
          <text:p text:style-name="P13">Styrelsens ges ansvarsfrihet.</text:p>
        </text:list-item>
        <text:list-item>
          <text:p text:style-name="P14">Kajsa Larsson redovisar verksamhetsplan för perioden oktober 2023 – oktober 2024. Margareta Olsson redovisar budgetplan för samma period.</text:p>
        </text:list-item>
        <text:list-item>
          <text:p text:style-name="P15">Valberedningen (Anna Nilsson Christersdotter och Bettan Jonsson) föreslår att Eva Erlingsdotter-Falla återväljs på ett år, Margareta Olsson återväljs på ett år, Peter Nätterdal väljs på två år, Ingrid Eriksson väljs på ett år. Mötet bifaller valberedningens förslag.</text:p>
        </text:list-item>
        <text:list-item>
          <text:p text:style-name="P16">Valberedningen föreslår att revisorerna Eva Bergklo och Staffan Wiman omväljs på ett år. Mötet bifaller valberedningens förslag.</text:p>
        </text:list-item>
        <text:list-item>
          <text:p text:style-name="P17">Christer Sabel väljs till revisorssuppleant.</text:p>
        </text:list-item>
        <text:list-item>
          <text:p text:style-name="P18">Valberedningen omväljs på ett år.</text:p>
        </text:list-item>
        <text:list-item>
          <text:p text:style-name="P19">Motion om en gemensam digital<text:s/>plattform föredras av Roger Gärtner och Adam Tenenbaum. Motionärerna föreslår 1. Att föreningen ber om ett förtydligande från Svenska kyrkan om framtiden för den gemensamma plattformen. 2. Att föreningen undersöker intresset hos mottagningarna för en gemensam plattform. 3. Om ja på 2, driva processen om en gemensam plattform. Beslutas att en arbetsgrupp bildas bestående av verksamhetscheferna i Stockholm, Göteborg, Vårsta och Jan Sjögerud med uppdrag att arbeta vidare med frågan. Roger Gärtner är sammankallande.</text:p>
        </text:list-item>
        <text:list-item>
          <text:p text:style-name="P20">Motion om samtalstid föredras av Erik Lundström. Hur påverkar våra långa samtal vår hälsa? Borde vi ha pauser i samtalen, kortare samtal? Erik föreslår att medlemmarna tar del av Folkhälsomyndighetens riktlinjer om fysisk aktivitet<text:s/></text:p>
        </text:list-item>
      </text:list>
      <text:p text:style-name="Liststycke"/>
      <text:p text:style-name="Liststycke"><text:a xlink:href="https://www.folkhalsomyndigheten.se/nyheter-och-press/nyhetsarkiv/2021/juni/svenska-riktlinjer-for-fysisk-aktivitet-och-minskat-stillasittande/%20och%20stillasittande%20" office:target-frame-name="_top" xlink:show="replace"><text:span text:style-name="Hyperlänk">https://www.folkhalso</text:span><text:bookmark-start text:name="_Hlt148698695"/><text:bookmark-start text:name="_Hlt148698696"/><text:span text:style-name="Hyperlänk">m</text:span><text:bookmark-end text:name="_Hlt148698695"/><text:bookmark-end text:name="_Hlt148698696"/><text:span text:style-name="Hyperlänk">yndigheten.se/nyheter-och-press/nyhetsarkiv/2021/juni/svenska-riktlinjer-for-fysisk-aktivitet-och-minskat-stillasittande/ och stillasittande</text:span></text:a><text:s/></text:p>
      <text:p text:style-name="Liststycke"/>
      <text:p text:style-name="Liststycke">och funderar över vad detta innebär för det egna arbetet. Mötet antar förslaget.</text:p>
      <text:list text:style-name="LFO1" text:continue-numbering="true">
        <text:list-item>
          <text:p text:style-name="P21">Jan Sjögerud och Mats Ekerbring föredrar lägesrapport från mottagningarna, statistik, samt den strategiska framtidsplanen. Medlemmarna uppmanas att vara ordentliga med att skicka in statistik.<text:s/></text:p>
        </text:list-item>
        <text:list-item>
          <text:p text:style-name="P22">Stockholm rapporterar från studiedagarna 2022. Allt gick bra.</text:p>
        </text:list-item>
        <text:list-item>
          <text:p text:style-name="P23">Örebro bjuder in till studiedagar 16–18/10 2024.</text:p>
        </text:list-item>
        <text:list-item>
          <text:p text:style-name="P24">Kajsa Larsson informerar om hur auktorisationsprocessen går till.</text:p>
        </text:list-item>
        <text:list-item>
          <text:p text:style-name="P25">Övrig fråga 1: Anna Nilsson-Christersdotter informerar om valberedningens arbete. Valberedningen ber årsmötet om lov att i framtiden få fråga de olika mottagningarna om att komma med representanter till styrelsen. Bifalles</text:p>
        </text:list-item>
        <text:list-item>
          <text:p text:style-name="P26">Övrig fråga 2: Catharina Olsson informerar om en uppsats som hon skall skriva där hon behöver informanter bland medlemmarna.</text:p>
        </text:list-item>
        <text:list-item>
          <text:p text:style-name="P27">Nya medlemmar presenteras – Maria Kjellberg-Carlsson, Göteborg, Maria Karlsson Östersund (Vårsta), Ingrid Eriksson, Umeå, Joacim Andersson, Jönköping, Anna Jakobsson Härnösand (Vårsta).</text:p>
        </text:list-item>
        <text:list-item>
          <text:p text:style-name="P28">Mötet avslutas</text:p>
        </text:list-item>
      </text:list>
      <text:p text:style-name="Normal"/>
      <text:p text:style-name="Normal"/>
      <text:p text:style-name="Normal">Sekreterare<text:tab/><text:tab/><text:tab/>Justeras</text:p>
      <text:p text:style-name="Normal"/>
      <text:p text:style-name="Normal"/>
      <text:p text:style-name="Normal">Kristoffer Nyman<text:tab/><text:tab/>Roger Gärtner<text:tab/><text:tab/>Adam Tenenbau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Liststycke" style:display-name="Liststycke" style:family="paragraph" style:parent-style-name="Normal">
      <style:paragraph-properties style:contextual-spacing="true" fo:margin-left="0.5in">
        <style:tab-stops/>
      </style:paragraph-properties>
      <style:text-properties fo:hyphenate="false"/>
    </style:style>
    <style:style style:name="Hyperlänk" style:display-name="Hyperlänk" style:family="text" style:parent-style-name="Standardstycketeckensnitt">
      <style:text-properties fo:color="#0563C1" style:text-underline-type="single" style:text-underline-style="solid" style:text-underline-width="auto" style:text-underline-mode="continuous" style:text-underline-color="font-color"/>
    </style:style>
    <style:style style:name="Olöstomnämnande" style:display-name="Olöst omnämnande" style:family="text" style:parent-style-name="Standardstycketeckensnit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offer Nyman</meta:initial-creator>
    <dc:creator>Mats Ekerbring</dc:creator>
    <meta:creation-date>2024-03-12T11:58:00Z</meta:creation-date>
    <dc:date>2024-03-12T11:58:00Z</dc:date>
    <meta:template xlink:href="Normal" xlink:type="simple"/>
    <meta:editing-cycles>2</meta:editing-cycles>
    <meta:editing-duration>PT0S</meta:editing-duration>
    <meta:document-statistic meta:page-count="2" meta:paragraph-count="6" meta:word-count="540" meta:character-count="3397" meta:row-count="23" meta:non-whitespace-character-count="2863"/>
  </office:meta>
</office:document-meta>
</file>